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2" style:family="paragraph" style:parent-style-name="Standard">
      <style:text-properties style:font-name="Arial"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style:font-name="Arial" fo:font-size="8pt" style:text-underline-style="none" style:font-size-asian="8pt" style:font-size-complex="8pt"/>
    </style:style>
    <style:style style:name="P4"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5" style:family="paragraph" style:parent-style-name="Standard">
      <style:paragraph-properties fo:text-align="start" style:justify-single-word="false"/>
      <style:text-properties style:font-name="Arial" fo:font-size="16pt" style:text-underline-style="none" style:font-size-asian="16pt" style:font-size-complex="16pt"/>
    </style:style>
    <style:style style:name="P6" style:family="paragraph" style:parent-style-name="Standard">
      <style:paragraph-properties fo:text-align="center" style:justify-single-word="false"/>
      <style:text-properties style:font-name="Arial" fo:font-size="10pt" style:text-underline-style="none" style:font-size-asian="10pt" style:font-size-complex="10pt"/>
    </style:style>
    <style:style style:name="P7" style:family="paragraph" style:parent-style-name="Text_20_body_20_indent">
      <style:text-properties style:font-name="Arial" fo:font-size="11pt" style:font-size-asian="11pt" style:font-size-complex="11pt"/>
    </style:style>
    <style:style style:name="P8" style:family="paragraph" style:parent-style-name="Text_20_body_20_indent" style:list-style-name="L1">
      <style:text-properties style:font-name="Arial" fo:font-size="11pt" style:font-size-asian="11pt" style:font-size-complex="11pt"/>
    </style:style>
    <style:style style:name="P9" style:family="paragraph" style:parent-style-name="Text_20_body_20_indent" style:list-style-name="L2">
      <style:text-properties style:font-name="Arial" fo:font-size="11pt" style:font-size-asian="11pt" style:font-size-complex="11pt"/>
    </style:style>
    <style:style style:name="P10" style:family="paragraph" style:parent-style-name="Text_20_body_20_indent" style:list-style-name="L2"/>
    <style:style style:name="T1"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feguarding Policy</text:p>
      <text:p text:style-name="P4">The Yarcombe Jubilee Hall</text:p>
      <text:p text:style-name="P5"/>
      <text:p text:style-name="P7">The Yarcombe Jubilee Hall Management Committee are committed to providing a safe place for everyone who enters the premises including children, young people and vulnerable adults. All children, young people and vulnerable adults have the right to protection from abuse- whether physical, verbal, sexual, financial, bullying, exclusion or neglect.</text:p>
      <text:p text:style-name="P7"/>
      <text:p text:style-name="P7">The objectives of The Yarcombe Jubilee Hall Management Committee are to ensure-</text:p>
      <text:p text:style-name="P7"/>
      <text:list xml:id="list7186619561587445278" text:style-name="L1">
        <text:list-item>
          <text:p text:style-name="P8">No member of Yarcombe Jubilee Hall Management Committee or volunteer at any event organised by the Hall Committee, should have unsupervised access to children, young people or vulnerable adults unless in possession of appropriate clearance such as DBS.</text:p>
        </text:list-item>
        <text:list-item>
          <text:p text:style-name="P8">No contractors, carrying out work on the hall premises, should have unsupervised access to children, young people or vulnerable adults at any time.</text:p>
        </text:list-item>
        <text:list-item>
          <text:p text:style-name="P8">All members of Yarcombe Jubilee Hall Management Committee will be aware of this policy and any appropriate training will be provided as and if required.</text:p>
        </text:list-item>
        <text:list-item>
          <text:p text:style-name="P8">A copy of this policy will be displayed in the Hall Information Folder.</text:p>
        </text:list-item>
        <text:list-item>
          <text:p text:style-name="P8">If and when Yarcombe Jubilee Hall Management Committee organise events to include children, young persons or vulnerable adults, it will always be a requirement that they are accompanied by a parent or guardian. </text:p>
        </text:list-item>
        <text:list-item>
          <text:p text:style-name="P8">All suspicions or concerns about any incidents of abuse against a child, young person or vulnerable adult will be taken seriously and dealt with in a timely and appropriate manner.</text:p>
          <text:p text:style-name="P8"/>
        </text:list-item>
      </text:list>
      <text:p text:style-name="P7">The responsibilities of the Hirer is to-</text:p>
      <text:list xml:id="list6378682312137873213" text:style-name="L2">
        <text:list-item>
          <text:p text:style-name="P9">Make sure they have appropriate policies and procedures in place to ensure the safeguarding of children, young people and vulnerable adults. This may involve DBS checks.</text:p>
        </text:list-item>
        <text:list-item>
          <text:p text:style-name="P10"><text:span text:style-name="T1">Ensure that any concerns, suspicions or allegations of any form of abuse are reported by phone to a hall officer or email to </text:span><text:a xlink:type="simple" xlink:href="mailto:yarcombejubileehall@outlook.com" text:style-name="Internet_20_link" text:visited-style-name="Visited_20_Internet_20_Link"><text:span text:style-name="T1">yarcombejubileehall@outlook.com</text:span></text:a><text:span text:style-name="T1"> .</text:span></text:p>
        </text:list-item>
      </text:list>
      <text:p text:style-name="P7"/>
      <text:p text:style-name="P2">The Yarcombe Jubilee Hall Management Committee do not supervise children, young people or vulnerable adults as part of their function within the committee and therefore DBS checks are not required by the committee. Should DBS checks become a requirement they will be undertaken.</text:p>
      <text:p text:style-name="P2"/>
      <text:p text:style-name="P1"/>
      <text:p text:style-name="P1"/>
      <text:p text:style-name="P6">Yarcombe Jubilee Hall, Yarcombe, Honiton, Devon, EX14 9AA</text:p>
      <text:p text:style-name="P6">Charity Number - 301024</text:p>
      <text:p text:style-name="P3">May 2024</text:p>
      <text:p text:style-name="P3">To be reviewed at least Annually</text:p>
      <text:p text:style-name="P3">Next annual review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2T13:20:20.65</meta:creation-date>
    <dc:date>2024-04-27T20:36:13.94</dc:date>
    <meta:editing-duration>PT59M29S</meta:editing-duration>
    <meta:editing-cycles>12</meta:editing-cycles>
    <meta:generator>OpenOffice/4.1.11$Win32 OpenOffice.org_project/4111m1$Build-9808</meta:generator>
    <meta:print-date>2024-04-27T20:35:47.84</meta:print-date>
    <meta:document-statistic meta:table-count="0" meta:image-count="0" meta:object-count="0" meta:page-count="1" meta:paragraph-count="19" meta:word-count="362" meta:character-count="2278"/>
  </office:meta>
</office:document-meta>
</file>