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text-underline-style="none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text-underline-style="non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style:text-underline-style="solid" style:text-underline-width="auto" style:text-underline-color="font-color" style:font-size-asian="20pt" style:font-size-complex="20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text-underline-style="solid" style:text-underline-width="auto" style:text-underline-color="font-color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ll Officer Contact Details</text:p>
      <text:p text:style-name="P5">The Yarcombe Jubilee Hall</text:p>
      <text:p text:style-name="P7"/>
      <text:p text:style-name="P1">Bookings &amp; Enquires</text:p>
      <text:p text:style-name="P7"/>
      <text:p text:style-name="P5"><text:a xlink:type="simple" xlink:href="mailto:yarcombejubileehall@outlook.com" text:style-name="Internet_20_link" text:visited-style-name="Visited_20_Internet_20_Link"><text:span text:style-name="T4">yarcombejubileehall@outlook.com</text:span></text:a></text:p>
      <text:p text:style-name="P7"/>
      <text:p text:style-name="P7"/>
      <text:p text:style-name="P4"><text:span text:style-name="T2">Chair</text:span><text:span text:style-name="T1"> </text:span></text:p>
      <text:p text:style-name="P4">Helen Matthews : 07858 625421</text:p>
      <text:p text:style-name="P9"/>
      <text:p text:style-name="P2">Vice-Chair</text:p>
      <text:p text:style-name="P3">Matthew Tomkinson: 07720 293430</text:p>
      <text:p text:style-name="P8"/>
      <text:p text:style-name="P1">Secretary</text:p>
      <text:p text:style-name="P4">Helen Parris : 07966 035370</text:p>
      <text:p text:style-name="P9"/>
      <text:p text:style-name="P2">Treasurer</text:p>
      <text:p text:style-name="P4">Philip Robinson : 07709 169013</text:p>
      <text:p text:style-name="P4"><text:a xlink:type="simple" xlink:href="mailto:yjhtreasurer@gmail.com" text:style-name="Internet_20_link" text:visited-style-name="Visited_20_Internet_20_Link">yjhtreasurer@gmail.com</text:a></text:p>
      <text:p text:style-name="P11"/>
      <text:p text:style-name="P11"/>
      <text:p text:style-name="P10">For further Information on Yarcombe Jubilee Hall visit :</text:p>
      <text:p text:style-name="P6"><text:span text:style-name="T3"><text:s/></text:span><text:a xlink:type="simple" xlink:href="http://www.yarcombe.net/" text:style-name="Internet_20_link" text:visited-style-name="Visited_20_Internet_20_Link"><text:span text:style-name="T3">http://www.yarcombe.net</text:span></text:a><text:span text:style-name="T3"> hall</text:span></text:p>
      <text:p text:style-name="P11"/>
      <text:p text:style-name="P6">Yarcombe Jubilee Hall, Yarcombe, Honiton, Devon, EX14 9AA</text:p>
      <text:p text:style-name="P6">Charity Number : 301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2.469cm" fo:margin-left="2.469cm" fo:margin-right="2.46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 Parris</meta:initial-creator>
    <meta:editing-cycles>10</meta:editing-cycles>
    <meta:print-date>2024-12-16T21:49:14.33</meta:print-date>
    <meta:creation-date>2021-09-10T20:57:00</meta:creation-date>
    <dc:date>2024-12-29T20:24:38.23</dc:date>
    <meta:editing-duration>PT55M42S</meta:editing-duration>
    <meta:generator>OpenOffice/4.1.11$Win32 OpenOffice.org_project/4111m1$Build-9808</meta:generator>
    <meta:document-statistic meta:table-count="0" meta:image-count="0" meta:object-count="0" meta:page-count="1" meta:paragraph-count="17" meta:word-count="59" meta:character-count="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