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style:font-name="Arial" fo:font-size="10pt" style:text-underline-style="none" style:font-size-asian="10pt" style:font-size-complex="10pt"/>
    </style:style>
    <style:style style:name="P4" style:family="paragraph" style:parent-style-name="Standard">
      <style:paragraph-properties fo:text-align="end" style:justify-single-word="false"/>
      <style:text-properties style:font-name="Arial" fo:font-size="8pt" style:text-underline-style="none" style:font-size-asian="8pt" style:font-size-complex="8pt"/>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text-align="start" style:justify-single-word="false"/>
      <style:text-properties style:font-name="Arial" fo:font-size="6pt" style:font-size-asian="6pt" style:font-size-complex="6pt"/>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10" style:family="paragraph" style:parent-style-name="Text_20_body_20_indent">
      <style:text-properties style:font-name="Arial"/>
    </style:style>
    <style:style style:name="P11" style:family="paragraph" style:parent-style-name="Text_20_body_20_indent">
      <style:paragraph-properties fo:margin-left="0cm" fo:margin-right="0cm" fo:text-indent="0cm" style:auto-text-indent="false"/>
      <style:text-properties style:font-name="Arial" style:text-underline-style="solid" style:text-underline-width="auto" style:text-underline-color="font-color"/>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 Hire Charges</text:p>
      <text:p text:style-name="P1">The Yarcombe Jubilee Hall</text:p>
      <text:p text:style-name="P2"/>
      <text:p text:style-name="P2"/>
      <text:p text:style-name="P5">Yarcombe Jubilee Hall Hire Charges include utility costs and access to all the Hall equipment and facilities, unless stated otherwise.</text:p>
      <text:p text:style-name="P5"/>
      <text:p text:style-name="P5"/>
      <text:p text:style-name="P5">Hall with Both Kitchens - £15.00 per hour</text:p>
      <text:p text:style-name="P6"/>
      <text:p text:style-name="P5">(facilities include cooker, warming ovens, dishwasher, fridge, freezer, hot water boiler, all crockery, glasses &amp; cutlery)</text:p>
      <text:p text:style-name="P5"/>
      <text:p text:style-name="P5"/>
      <text:p text:style-name="P5">Hall with Small or No Kitchen - £10.00 per hour</text:p>
      <text:p text:style-name="P6"/>
      <text:p text:style-name="P5">(facilities include a kettle, limited crockery for drinks only and hand washing facilities) </text:p>
      <text:p text:style-name="P5"/>
      <text:p text:style-name="P5"/>
      <text:p text:style-name="P5">Full Day Election - £300.00</text:p>
      <text:p text:style-name="P5"/>
      <text:p text:style-name="P5"/>
      <text:p text:style-name="P11">The Hire Period-</text:p>
      <text:p text:style-name="P10">-must include setting up and clearing away.</text:p>
      <text:p text:style-name="P10">-allocated to the nearest 30 minutes.</text:p>
      <text:p text:style-name="P10"/>
      <text:p text:style-name="P7">Yarcombe Jubilee Hall Management Committee review the hall hire charges annually in May, with any changes being implemented from the 1<text:span text:style-name="T1">st</text:span> June, but reserves the right to increase charges at any time if it is deemed necessary. </text:p>
      <text:p text:style-name="P5"/>
      <text:p text:style-name="P5"/>
      <text:p text:style-name="P7">To enquire about a booking please fill in a Booking &amp; Payment Form or contact the Bookings Clerk- Debbie Carter, <text:a xlink:type="simple" xlink:href="mailto:yarcombejubuileehall@outlook.com" text:style-name="Internet_20_link" text:visited-style-name="Visited_20_Internet_20_Link">yarcombejubuileehall@outlook.com</text:a> or 07498 503316 </text:p>
      <text:p text:style-name="P7">for your specific requirements.</text:p>
      <text:p text:style-name="P7"/>
      <text:p text:style-name="P7">Payment may be required in advance to confirm a booking.</text:p>
      <text:p text:style-name="P7"/>
      <text:p text:style-name="P7"/>
      <text:p text:style-name="P8">Cancellations-<text:span text:style-name="T2"> must be made at least 24 hours in advance. Hirers who fail to inform the Booking Clerk of cancellations in advance or fail to arrive will be charged in full. The hall committee reserves the right to cancel bookings in case the premises are required for a Polling Station, exceptional circumstances or deemed unfit for Hire and the Committee shall not be liable to the hirer for any resulting loss whatsoever.</text:span></text:p>
      <text:p text:style-name="P9"/>
      <text:p text:style-name="P9"/>
      <text:p text:style-name="P7">Yarcombe Jubilee Hall reserve the right to refuse any request to hire the hall.</text:p>
      <text:p text:style-name="P7">.</text:p>
      <text:p text:style-name="P7"/>
      <text:p text:style-name="P3">The Yarcombe Jubilee Hall, Yarcombe, Honiton, Devon, EX14 9AA</text:p>
      <text:p text:style-name="P3">Charity Number – 301024</text:p>
      <text:p text:style-name="P4">May 2024</text:p>
      <text:p text:style-name="P4">To be reviewed at least Annually</text:p>
      <text:p text:style-name="P4">Next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8T19:26:50.83</meta:creation-date>
    <dc:date>2024-04-27T19:43:35.41</dc:date>
    <meta:editing-duration>PT3H7M</meta:editing-duration>
    <meta:editing-cycles>16</meta:editing-cycles>
    <meta:generator>OpenOffice/4.1.11$Win32 OpenOffice.org_project/4111m1$Build-9808</meta:generator>
    <meta:print-date>2024-04-27T19:43:16.74</meta:print-date>
    <meta:document-statistic meta:table-count="0" meta:image-count="0" meta:object-count="0" meta:page-count="1" meta:paragraph-count="23" meta:word-count="282" meta:character-count="1722"/>
  </office:meta>
</office:document-meta>
</file>