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Arial" fo:font-size="8pt" style:text-underline-style="none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text-underline-style="none" style:font-size-asian="10pt" style:font-size-complex="10pt"/>
    </style:style>
    <style:style style:name="P4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Text_20_body">
      <style:text-properties style:font-name="Arial" fo:font-size="11pt" style:font-size-asian="11pt" style:font-size-complex="11pt"/>
    </style:style>
    <style:style style:name="P7" style:family="paragraph" style:parent-style-name="Text_20_body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Text_20_body" style:list-style-name="L1">
      <style:text-properties style:font-name="Arial" fo:font-size="11pt" style:font-size-asian="11pt" style:font-size-complex="11pt"/>
    </style:style>
    <style:style style:name="P10" style:family="paragraph" style:parent-style-name="Text_20_body" style:list-style-name="L2">
      <style:text-properties style:font-name="Arial" fo:font-size="11pt" style:font-size-asian="11pt" style:font-size-complex="11pt"/>
    </style:style>
    <style:style style:name="P11" style:family="paragraph" style:parent-style-name="Text_20_body" style:list-style-name="L3">
      <style:text-properties style:font-name="Arial" fo:font-size="11pt" style:font-size-asian="11pt" style:font-size-complex="11pt"/>
    </style:style>
    <style:style style:name="P12" style:family="paragraph" style:parent-style-name="Text_20_body" style:list-style-name="L4">
      <style:text-properties style:font-name="Arial" fo:font-size="11pt" style:font-size-asian="11pt" style:font-size-complex="11pt"/>
    </style:style>
    <style:style style:name="P13" style:family="paragraph" style:parent-style-name="Text_20_body" style:list-style-name="L5">
      <style:text-properties style:font-name="Arial" fo:font-size="11pt" style:font-size-asian="11pt" style:font-size-complex="11pt"/>
    </style:style>
    <style:style style:name="P14" style:family="paragraph" style:parent-style-name="Text_20_body" style:list-style-name="L6">
      <style:text-properties style:font-name="Arial" fo:font-size="11pt" style:font-size-asian="11pt" style:font-size-complex="11pt"/>
    </style:style>
    <style:style style:name="P15" style:family="paragraph" style:parent-style-name="Text_20_body" style:list-style-name="L7">
      <style:text-properties style:font-name="Arial" fo:font-size="11pt" style:font-size-asian="11pt" style:font-size-complex="11pt"/>
    </style:style>
    <style:style style:name="P16" style:family="paragraph" style:parent-style-name="Text_20_body" style:list-style-name="L7">
      <style:text-properties style:font-name="Arial" fo:font-size="11pt" style:text-underline-style="none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ire Safety Guidance for Hirers</text:p>
      <text:p text:style-name="P1">The Yarcombe Jubilee Hall</text:p>
      <text:p text:style-name="P4"/>
      <text:p text:style-name="P4">Safety Guidance</text:p>
      <text:p text:style-name="P5">You, the HIRER are the 'Responsible Person' in the event of a Fire or an Emergency within Yacombe Jubilee Hall during your hire of the premises.</text:p>
      <text:p text:style-name="P5">At all times Yarcombe Jubilee Hall is in use, the 'Responsible Person' must be present, and ready to take control of any incident. Please read and become familiar with these instructions.</text:p>
      <text:p text:style-name="P6"/>
      <text:p text:style-name="P6"><text:span text:style-name="T1">Before Your Event</text:span>:</text:p>
      <text:list xml:id="list3671909142291052602" text:style-name="L1">
        <text:list-item>
          <text:list>
            <text:list-item>
              <text:list>
                <text:list-item>
                  <text:list>
                    <text:list-item>
                      <text:p text:style-name="P9">Check emergency lights are working. (visible green light)</text:p>
                    </text:list-item>
                    <text:list-item>
                      <text:p text:style-name="P9">Check all fire exits and escape routes are working and not blocked.</text:p>
                    </text:list-item>
                  </text:list>
                </text:list-item>
              </text:list>
            </text:list-item>
          </text:list>
        </text:list-item>
      </text:list>
      <text:list xml:id="list2581617524777125873" text:style-name="L2">
        <text:list-item>
          <text:list>
            <text:list-item>
              <text:list>
                <text:list-item>
                  <text:list>
                    <text:list-item>
                      <text:p text:style-name="P10">Familiarise yourself with the locations of fire fighting equipment.</text:p>
                    </text:list-item>
                  </text:list>
                </text:list-item>
              </text:list>
            </text:list-item>
          </text:list>
        </text:list-item>
      </text:list>
      <text:list xml:id="list2846931708170963525" text:style-name="L3">
        <text:list-item>
          <text:list>
            <text:list-item>
              <text:list>
                <text:list-item>
                  <text:list>
                    <text:list-item>
                      <text:p text:style-name="P11">Ensure electrical items you bring onto the premises are safe.</text:p>
                    </text:list-item>
                    <text:list-item>
                      <text:p text:style-name="P11">Check no decorations could fall and obstruct a fire exit or escape route.</text:p>
                    </text:list-item>
                  </text:list>
                </text:list-item>
              </text:list>
            </text:list-item>
          </text:list>
        </text:list-item>
      </text:list>
      <text:list xml:id="list2732086533947838891" text:style-name="L4">
        <text:list-item>
          <text:list>
            <text:list-item>
              <text:list>
                <text:list-item>
                  <text:list>
                    <text:list-item>
                      <text:p text:style-name="P12">Inform attendees of the fire exits and escape routes.</text:p>
                    </text:list-item>
                    <text:list-item>
                      <text:p text:style-name="P12">Inform attendees of the assembly point- top area of front hall car park.</text:p>
                      <text:p text:style-name="P12"/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During Your Event</text:span>:</text:p>
      <text:list xml:id="list7354446583371078809" text:style-name="L5">
        <text:list-item>
          <text:list>
            <text:list-item>
              <text:list>
                <text:list-item>
                  <text:list>
                    <text:list-item>
                      <text:p text:style-name="P13">Be aware of total number in attendance. </text:p>
                    </text:list-item>
                    <text:list-item>
                      <text:p text:style-name="P13">Ensure attendance numbers are limited to safe levels.</text:p>
                    </text:list-item>
                    <text:list-item>
                      <text:p text:style-name="P13">Ensure the fire exits and escape routes do not become obstructed.</text:p>
                    </text:list-item>
                  </text:list>
                </text:list-item>
              </text:list>
            </text:list-item>
          </text:list>
        </text:list-item>
      </text:list>
      <text:list xml:id="list4620373494698113172" text:style-name="L6">
        <text:list-item>
          <text:list>
            <text:list-item>
              <text:list>
                <text:list-item>
                  <text:list>
                    <text:list-item>
                      <text:p text:style-name="P14">Ensure emergency vehicles have clear access to the hall from the road.</text:p>
                    </text:list-item>
                  </text:list>
                </text:list-item>
              </text:list>
            </text:list-item>
          </text:list>
        </text:list-item>
      </text:list>
      <text:list xml:id="list2824511941450475218" text:style-name="L7">
        <text:list-item>
          <text:list>
            <text:list-item>
              <text:list>
                <text:list-item>
                  <text:list>
                    <text:list-item>
                      <text:p text:style-name="P15">Ensure your attendees do not engage in any activity that is likely to cause a fire.</text:p>
                    </text:list-item>
                    <text:list-item>
                      <text:p text:style-name="P15">Be vigilant regarding smells of burning or a gradual build-up of smoke.</text:p>
                      <text:p text:style-name="P15"/>
                    </text:list-item>
                  </text:list>
                </text:list-item>
              </text:list>
            </text:list-item>
          </text:list>
        </text:list-item>
      </text:list>
      <text:p text:style-name="P7">End of Your Event<text:span text:style-name="T2">:</text:span></text:p>
      <text:list xml:id="list40305169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16">Check heaters and cookers are switched off.</text:p>
                    </text:list-item>
                    <text:list-item>
                      <text:p text:style-name="P16">Check the electrical appliances are turned off and unplugged. </text:p>
                    </text:list-item>
                    <text:list-item>
                      <text:p text:style-name="P16">Search for smouldering fires or cigarette butts (car park) left burning.</text:p>
                    </text:list-item>
                    <text:list-item>
                      <text:p text:style-name="P16">Remove all recycling, place by grit bin outside of car park entrance.</text:p>
                    </text:list-item>
                    <text:list-item>
                      <text:p text:style-name="P16">Empty kitchen bin into black waste bins at bottom of kitchen steps.</text:p>
                    </text:list-item>
                    <text:list-item>
                      <text:p text:style-name="P16">Secure all external windows.</text:p>
                    </text:list-item>
                    <text:list-item>
                      <text:p text:style-name="P16">Turn off all lights.</text:p>
                    </text:list-item>
                    <text:list-item>
                      <text:p text:style-name="P16">Close all internal doors.</text:p>
                    </text:list-item>
                    <text:list-item>
                      <text:p text:style-name="P16">Secure all external doors.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>Yarcombe Jubilee Hall, Yarcombe, Honiton, Devon, EX14 9AA</text:p>
      <text:p text:style-name="P3">Charity Number - 301024</text:p>
      <text:p text:style-name="P2">May 2024</text:p>
      <text:p text:style-name="P2">To be reviewed at least Annually</text:p>
      <text:p text:style-name="P2">Next annual review May 20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language-asian="en" style:country-asian="US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212cm" fo:text-align="start" style:justify-single-word="false"/>
      <style:text-properties fo:color="#000000" style:font-name="Arial1" fo:font-size="14pt" fo:letter-spacing="0.026cm" fo:font-style="italic" style:text-underline-style="solid" style:text-underline-width="auto" style:text-underline-color="font-color" style:font-size-asian="14pt" style:font-style-asian="italic" style:font-size-complex="11pt" style:font-style-complex="italic"/>
    </style:style>
    <style:style style:name="Text" style:family="paragraph" style:parent-style-name="Standard" style:default-outline-level="" style:list-style-name="" style:class="extra">
      <style:paragraph-properties fo:margin-left="1cm" fo:margin-right="0cm" fo:margin-top="0.212cm" fo:margin-bottom="0cm" fo:text-indent="0cm" style:auto-text-indent="false"/>
      <style:text-properties style:font-name="Arial1" fo:font-size="11pt" style:font-size-asian="11pt" style:font-name-complex="Arial2"/>
    </style:style>
    <style:style style:name="Text_20_Bullet" style:display-name="Text Bullet" style:family="paragraph" style:parent-style-name="Text" style:default-outline-level="" style:list-style-name="">
      <style:paragraph-properties fo:margin-left="2.265cm" fo:margin-right="0cm" fo:margin-top="0.106cm" fo:margin-bottom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ubtitle_20_Char" style:display-name="Subtitle Char" style:family="text" style:parent-style-name="Default_20_Paragraph_20_Font">
      <style:text-properties fo:color="#000000" style:font-name="Arial1" fo:letter-spacing="0.026cm" style:text-underline-style="solid" style:text-underline-width="auto" style:text-underline-color="font-color" style:letter-kerning="true" style:language-asian="en" style:country-asian="US" style:font-size-complex="11pt" style:language-complex="ar" style:country-complex="SA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6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-" style:num-format="1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4cm" fo:margin-bottom="1.84cm" fo:margin-left="1.84cm" fo:margin-right="1.8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7</meta:editing-cycles>
    <meta:print-date>2024-04-27T20:03:54.65</meta:print-date>
    <meta:creation-date>2023-05-03T11:11:00</meta:creation-date>
    <dc:date>2024-04-27T20:04:13.97</dc:date>
    <meta:editing-duration>PT2H36M27S</meta:editing-duration>
    <meta:generator>OpenOffice/4.1.11$Win32 OpenOffice.org_project/4111m1$Build-9808</meta:generator>
    <meta:document-statistic meta:table-count="0" meta:image-count="0" meta:object-count="0" meta:page-count="1" meta:paragraph-count="35" meta:word-count="332" meta:character-count="1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