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Text"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laints Policy</text:p>
      <text:p text:style-name="P5">The Yarcombe Jubilee Hall</text:p>
      <text:p text:style-name="Text">This Complaints Policy aims to help you understand the complaints procedure managed by:</text:p>
      <text:p text:style-name="P1">The Yarcombe Jubilee Hall Management Committee.</text:p>
      <text:p text:style-name="Text">The Yarcombe Jubilee Hall Management Committee is committed to providing a service to the residents of Yarcombe Parish and others in compliance with the requirements of the Constitution. <text:s/>We view feedback, positive and negative as a valued opportunity to learn and improve for the future, as well as a chance to rectify any concerns if at all possible.</text:p>
      <text:p text:style-name="Text">Our Complaints Policy is to-</text:p>
      <text:p text:style-name="Text_20_Bullet"><text:s text:c="15"/>provide a complaints procedure that is clear and easy to use</text:p>
      <text:p text:style-name="Text_20_Bullet"><text:s text:c="15"/>ensure complaints are, wherever possible, resolved informally and that the</text:p>
      <text:p text:style-name="Text_20_Bullet"><text:s text:c="15"/>relationships are repaired</text:p>
      <text:p text:style-name="Text_20_Bullet"><text:s text:c="15"/>ensure all complaints are investigated fairly and in a timely manner</text:p>
      <text:p text:style-name="Text_20_Bullet"><text:s text:c="15"/>gather information which helps us improve what we do</text:p>
      <text:p text:style-name="Text">If any user of the hall or member of the local community is unhappy about the-</text:p>
      <text:p text:style-name="Text_20_Bullet"><text:s text:c="15"/>standard of service provided</text:p>
      <text:p text:style-name="Text_20_Bullet"><text:s text:c="15"/>quality of facilities in the hall</text:p>
      <text:p text:style-name="Text_20_Bullet"><text:s text:c="15"/>safety of users</text:p>
      <text:p text:style-name="Text_20_Bullet"><text:s text:c="15"/>handling of a particular situation</text:p>
      <text:p text:style-name="Text_20_Bullet"><text:s text:c="15"/>or issues of any other matter</text:p>
      <text:p text:style-name="Text">The Management Committee would wish to rectify these concerns if at all possible.</text:p>
      <text:p text:style-name="Text">We are committed to equal opportunities and take complaints about any discrimination <text:s text:c="4"/>seriously.</text:p>
      <text:p text:style-name="Text">We will treat your complaint confidentially, considerately and compassionately. <text:s/>You can talk to a Hall Officer or email yarcombejubileehall@outlook.com. <text:s/>Informal complaints will be dealt with by informal discussion by the key people involved. <text:s/>Formal complaints must be sent by email, for the attention of Hall Officers or in writing through the Hall letter box addressed to the Chairperson. <text:s/>We aim to acknowledge written complaints within 7 days and then to resolve the matter as quickly as possible to everybody's satisfaction. <text:s/>If complex issues are involved and a discussion needed at a Management Committee meeting we will inform the complainant of our time schedule and when they can expect a full response.</text:p>
      <text:p text:style-name="Text">Include the following information for a formal written complaint-</text:p>
      <text:p text:style-name="Text_20_Bullet"><text:s text:c="15"/>your name, address, email and/or telephone number</text:p>
      <text:p text:style-name="Text_20_Bullet"><text:s text:c="15"/>the facts of the complaint</text:p>
      <text:p text:style-name="Text_20_Bullet"><text:s text:c="15"/>include if appropriate a suggestion to resolve the complaints</text:p>
      <text:p text:style-name="Text">A written response will be given to all formal complaints.</text:p>
      <text:p text:style-name="Text">Any safety concerns that might endanger a hall user would be dealt with immediately after notice is received, which must be by phone to a hall officer.</text:p>
      <text:p text:style-name="Text">The complainant can complain to the Charity Commission at any stage. <text:s/>Information about what kind of complaints the Commission can involve itself in can be found on their website.</text:p>
      <text:p text:style-name="P6"/>
      <text:p text:style-name="P4">The Yarcombe Jubilee Hall, Yarcombe, Honiton, Devon, EX14 9AA</text:p>
      <text:p text:style-name="P4">Charity Number - 301024</text:p>
      <text:p text:style-name="P2"/>
      <text:p text:style-name="P3">May 2024</text:p>
      <text:p text:style-name="P3">To be reviewed at least Annually</text:p>
      <text:p text:style-name="P3">Next annual review May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language-asian="en" style:country-asian="US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212cm" fo:text-align="start" style:justify-single-word="false"/>
      <style:text-properties fo:color="#000000" style:font-name="Arial1" fo:font-size="14pt" fo:letter-spacing="0.026cm" fo:font-style="italic" style:text-underline-style="solid" style:text-underline-width="auto" style:text-underline-color="font-color" style:font-size-asian="14pt" style:font-style-asian="italic" style:font-size-complex="11pt" style:font-style-complex="italic"/>
    </style:style>
    <style:style style:name="Text" style:family="paragraph" style:parent-style-name="Standard" style:default-outline-level="" style:list-style-name="" style:class="extra">
      <style:paragraph-properties fo:margin-left="1cm" fo:margin-right="0cm" fo:margin-top="0.212cm" fo:margin-bottom="0cm" fo:text-indent="0cm" style:auto-text-indent="false"/>
      <style:text-properties style:font-name="Arial1" fo:font-size="11pt" style:font-size-asian="11pt"/>
    </style:style>
    <style:style style:name="Text_20_Bullet" style:display-name="Text Bullet" style:family="paragraph" style:parent-style-name="Text" style:default-outline-level="" style:list-style-name="">
      <style:paragraph-properties fo:margin-top="0.106cm" fo:margin-bottom="0cm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ubtitle_20_Char" style:display-name="Subtitle Char" style:family="text" style:parent-style-name="Default_20_Paragraph_20_Font">
      <style:text-properties fo:color="#000000" style:font-name="Arial1" fo:letter-spacing="0.026cm" style:text-underline-style="solid" style:text-underline-width="auto" style:text-underline-color="font-color" style:letter-kerning="true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1cm" fo:margin-bottom="2.041cm" fo:margin-left="2.041cm" fo:margin-right="2.04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print-date>2024-04-27T20:41:32.53</meta:print-date>
    <meta:creation-date>2023-05-03T10:17:00</meta:creation-date>
    <dc:date>2024-04-28T18:46:29.62</dc:date>
    <meta:editing-duration>PT20M48S</meta:editing-duration>
    <meta:generator>OpenOffice/4.1.11$Win32 OpenOffice.org_project/4111m1$Build-9808</meta:generator>
    <meta:document-statistic meta:table-count="0" meta:image-count="0" meta:object-count="0" meta:page-count="1" meta:paragraph-count="32" meta:word-count="431" meta:character-count="2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