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8pt" style:text-underline-style="none" style:font-size-asian="8pt" style:font-size-complex="8pt"/>
    </style:style>
    <style:style style:name="P2" style:family="paragraph" style:parent-style-name="Standard">
      <style:paragraph-properties fo:text-align="start" style:justify-single-word="false"/>
      <style:text-properties style:font-name="Arial" fo:font-size="11pt" style:text-underline-style="none" style:font-size-asian="11pt" style:font-size-complex="11pt"/>
    </style:style>
    <style:style style:name="P3"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6"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7" style:family="paragraph" style:parent-style-name="Standard">
      <style:paragraph-properties fo:text-align="center" style:justify-single-word="false"/>
      <style:text-properties style:font-name="Arial" fo:font-size="10pt" style:text-underline-style="none" style:font-size-asian="10pt" style:font-size-complex="10pt"/>
    </style:style>
    <style:style style:name="P8" style:family="paragraph" style:parent-style-name="Standard">
      <style:paragraph-properties fo:text-align="start" style:justify-single-word="false"/>
      <style:text-properties style:font-name="Arial" style:text-underline-style="none"/>
    </style:style>
    <style:style style:name="P9" style:family="paragraph" style:parent-style-name="Standard" style:list-style-name="L1">
      <style:paragraph-properties fo:text-align="start" style:justify-single-word="false"/>
      <style:text-properties style:font-name="Arial" fo:font-size="11pt" style:text-underline-style="none" style:font-size-asian="11pt" style:font-size-complex="11pt"/>
    </style:style>
    <style:style style:name="P10" style:family="paragraph" style:parent-style-name="Standard" style:list-style-name="L2">
      <style:paragraph-properties fo:text-align="start" style:justify-single-word="false"/>
      <style:text-properties style:font-name="Arial" fo:font-size="11pt" style:text-underline-style="none" style:font-size-asian="11pt" style:font-size-complex="11pt"/>
    </style:style>
    <style:style style:name="P11" style:family="paragraph" style:parent-style-name="Standard" style:list-style-name="L3">
      <style:paragraph-properties fo:text-align="start" style:justify-single-word="false"/>
      <style:text-properties style:font-name="Arial" fo:font-size="11pt" style:text-underline-style="none"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r Park &amp; Adverse Weather Conditions Policy</text:p>
      <text:p text:style-name="P5">The Yarcombe Jubilee Hall</text:p>
      <text:p text:style-name="P6"/>
      <text:p text:style-name="P4">Yarcombe Jubilee Hall has a car park which is available to use by hirers, attendees, contractors and permit holders. The car park is used by both pedestrians and vehicles.</text:p>
      <text:p text:style-name="P4"/>
      <text:p text:style-name="P4">The Yarcombe Jubilee Hall Management Committee recognises it has a responsibility to provide a safe environment for those using the car park. The committees intentions are to comply with all health and safety legislation and other regulations that require, so far is reasonably practicable, the provision and maintenance of a safe means of access to and egress from the premises.</text:p>
      <text:p text:style-name="P4"/>
      <text:p text:style-name="P4">All visitors to the car park have a responsibility to ensure the safety of themselves and others and to take extra care in adverse weather conditions. When driving in the car park or walking to and from a parked vehicle, care must be taken. Vehicles and contents are parked at the owners risk.</text:p>
      <text:p text:style-name="P4"/>
      <text:p text:style-name="P4">In all circumstances visitors to this car park must comply with the notices displayed. </text:p>
      <text:p text:style-name="P4"/>
      <text:p text:style-name="P4">Drivers are advised- </text:p>
      <text:list xml:id="list8946636505906415077" text:style-name="L1">
        <text:list-item>
          <text:p text:style-name="P9">to exercise greater caution in slippery weather conditions as the car park is a sloping site.</text:p>
        </text:list-item>
        <text:list-item>
          <text:p text:style-name="P9">to return to their vehicles at regular intervals to ensure that the vehicle remains safe.</text:p>
        </text:list-item>
        <text:list-item>
          <text:p text:style-name="P9">they are responsible for the vehicle and its contents.</text:p>
        </text:list-item>
      </text:list>
      <text:p text:style-name="P2"/>
      <text:p text:style-name="P2">The Yarcombe Jubilee Hall Management Committee will-</text:p>
      <text:list xml:id="list4266839552214184013" text:style-name="L2">
        <text:list-item>
          <text:list>
            <text:list-item>
              <text:list>
                <text:list-item>
                  <text:list>
                    <text:list-item>
                      <text:p text:style-name="P10">monitor a recognised weather service; especially in the winter season.</text:p>
                    </text:list-item>
                    <text:list-item>
                      <text:p text:style-name="P10">take appropriate action when required.</text:p>
                    </text:list-item>
                    <text:list-item>
                      <text:p text:style-name="P10">consider the risk of snow and ice and have plans in place to reduce risks.</text:p>
                    </text:list-item>
                    <text:list-item>
                      <text:p text:style-name="P10">monitor obstructions to fire exits from drifting snow.</text:p>
                    </text:list-item>
                    <text:list-item>
                      <text:p text:style-name="P10">monitor the risk of falling snow from roofs. </text:p>
                    </text:list-item>
                  </text:list>
                </text:list-item>
              </text:list>
            </text:list-item>
          </text:list>
        </text:list-item>
      </text:list>
      <text:p text:style-name="P2"/>
      <text:p text:style-name="P2">The committee will monitor the effectiveness of these procedures throughout the winter season and amend any aspect of it found to be ineffective.</text:p>
      <text:p text:style-name="P2"/>
      <text:p text:style-name="P3">Gritting procedure:</text:p>
      <text:p text:style-name="P2">Suitable grit will be stored on premises.</text:p>
      <text:p text:style-name="P2">Equipment for removal of light snow will be brought on to the premises if appropriate.</text:p>
      <text:p text:style-name="P2">Committee Members will endeavour to undertake to apply grit to the car park.</text:p>
      <text:p text:style-name="P2">Records kept; to include date &amp; time, site conditions, area affected, any obstacles, a signature. </text:p>
      <text:p text:style-name="P2"><text:s/></text:p>
      <text:p text:style-name="P2">Not all the car park will be treated, common routes and front car park will be given priority. Gritting will only melt snow or ice once vehicles have been driven over the treated area.</text:p>
      <text:p text:style-name="P2"/>
      <text:p text:style-name="P2">The committee will make every attempt to keep the premises open, but reserve the right to close without prior notice. In severe weather conditions such as heavy snow it may not be possible to maintain safe use of the premises for various reasons. All areas of the car park will be monitored and action taken dependent on hall bookings and its requirement. </text:p>
      <text:p text:style-name="P2"/>
      <text:p text:style-name="P2"/>
      <text:p text:style-name="P2"/>
      <text:list xml:id="list6795086882507433200" text:style-name="L3">
        <text:list-item>
          <text:list>
            <text:list-item>
              <text:list>
                <text:list-item>
                  <text:list>
                    <text:list-item>
                      <text:list>
                        <text:list-header>
                          <text:p text:style-name="P11"><text:s/></text:p>
                        </text:list-header>
                      </text:list>
                    </text:list-item>
                  </text:list>
                </text:list-item>
              </text:list>
            </text:list-item>
          </text:list>
        </text:list-item>
      </text:list>
      <text:p text:style-name="P7">Yarcombe Jubilee Hall, Yarcombe, Honiton, Devon, EX14 9AA</text:p>
      <text:p text:style-name="P7">Charity Number - 301024</text:p>
      <text:p text:style-name="P8"/>
      <text:p text:style-name="P1">May 2024</text:p>
      <text:p text:style-name="P1">To be reviewed at least Annually</text:p>
      <text:p text:style-name="P1">Next annual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8T20:24:47.91</meta:creation-date>
    <dc:date>2024-04-27T21:43:09.08</dc:date>
    <meta:editing-duration>PT2H2M46S</meta:editing-duration>
    <meta:editing-cycles>6</meta:editing-cycles>
    <meta:generator>OpenOffice/4.1.11$Win32 OpenOffice.org_project/4111m1$Build-9808</meta:generator>
    <meta:print-date>2024-04-27T21:42:43.29</meta:print-date>
    <meta:document-statistic meta:table-count="0" meta:image-count="0" meta:object-count="0" meta:page-count="1" meta:paragraph-count="31" meta:word-count="468" meta:character-count="2752"/>
  </office:meta>
</office:document-meta>
</file>