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text-underline-style="none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style:text-underline-style="none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style="italic" style:text-underline-style="none" style:font-size-asian="6pt" style:font-style-asian="italic" style:font-size-complex="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ooking &amp; Payment Form</text:p>
      <text:p text:style-name="P11">The Yarcombe Jubilee Hall</text:p>
      <text:p text:style-name="P12"/>
      <text:p text:style-name="P1">Please return completed form to Debbie Carter, the Booking Clerk for Yarcombe Hall by email <text:a xlink:type="simple" xlink:href="mailto:yarcombejubileehall@outlook.com" text:style-name="Internet_20_link" text:visited-style-name="Visited_20_Internet_20_Link">yarcombejubileehall@outlook.com</text:a> , or post into the Hall letterbox prior to the booking.</text:p>
      <text:p text:style-name="P9"/>
      <text:p text:style-name="P1">Name of Hirer (Responsible Person)-..................................................................................................</text:p>
      <text:p text:style-name="P9"/>
      <text:p text:style-name="P1">Name of Organisation (if applicable) -.................................................................................................</text:p>
      <text:p text:style-name="P9"/>
      <text:p text:style-name="P1">Address-...............................................................................................................................................</text:p>
      <text:p text:style-name="P9"/>
      <text:p text:style-name="P1">Postcode.......................................................</text:p>
      <text:p text:style-name="P9"/>
      <text:p text:style-name="P1">Contact Telephone Number -............................................................</text:p>
      <text:p text:style-name="P9"/>
      <text:p text:style-name="P1">Email Address -................................................................................................................................</text:p>
      <text:p text:style-name="P9"/>
      <text:p text:style-name="P1">Description of hire/event - …............................................................................................................</text:p>
      <text:p text:style-name="P9"/>
      <text:p text:style-name="P1">Rooms required- Hall with both kitchens.................... <text:s text:c="4"/>Hall with small or no kitchen....................</text:p>
      <text:p text:style-name="P9"/>
      <text:p text:style-name="P1">Purpose of hire/event?(tick) <text:s text:c="6"/>Private/ Family............... <text:s text:c="4"/>Public/ Business...............</text:p>
      <text:p text:style-name="P13"/>
      <text:p text:style-name="P1">Date of Event-.................................... <text:s text:c="6"/>Specify Day if a regular hire -.......................................</text:p>
      <text:p text:style-name="P1"><text:s text:c="43"/></text:p>
      <text:p text:style-name="P1">Frequency of Hire- (tick) Single.............. <text:s text:c="4"/>Weekly.............. <text:s text:c="4"/>Monthly.............. <text:s text:c="4"/>Other..............</text:p>
      <text:p text:style-name="P13"/>
      <text:p text:style-name="P1">Time of Event- (include setting up &amp; clearing away) <text:s text:c="4"/>Start.................... <text:s text:c="4"/>Finish....................</text:p>
      <text:p text:style-name="P13"/>
      <text:p text:style-name="P1">Will Alcohol be sold at event? (tick) <text:s text:c="13"/>Yes............... <text:s text:c="4"/>No...............</text:p>
      <text:p text:style-name="P6"/>
      <text:p text:style-name="P1">If you ticked 'yes' and intend to sell alcohol it is the Hirers responsibility to obtain a Temporary Events Notice (TEN) from the local authority. Apply online at https://eastdevon.gov.uk/licensing.</text:p>
      <text:p text:style-name="P13"/>
      <text:p text:style-name="P3">Hall Hire Charges<text:span text:style-name="T1">- Hall and both kitchens - £15/ hour </text:span></text:p>
      <text:p text:style-name="P2"><text:s text:c="32"/>Hall with small or no kitchen - £10/ hour</text:p>
      <text:p text:style-name="P2"><text:s text:c="32"/>Election - £300</text:p>
      <text:p text:style-name="P14"/>
      <text:p text:style-name="P2">I confirm and agree to Hall Hire Charge of £............ x …......... hours Total amount to pay £.............. and agree to pay the full amount before or within 10 days of the hire date.</text:p>
      <text:p text:style-name="P13"/>
      <text:p text:style-name="P3">Payment:<text:span text:style-name="T1"> by cash, cheque (made payable to- Yarcombe Jubilee Hall) or by BACS: </text:span></text:p>
      <text:p text:style-name="P2">Yarcombe Jubilee Hall, <text:s/>Account Number- 01719831, <text:s/>Sort Code- 30-94-36 <text:s/>(Lloyds Bank)</text:p>
      <text:p text:style-name="P2">Reference= Initials &amp; Hire date. Hall Treasurer - <text:a xlink:type="simple" xlink:href="mailto:yjhtreasurer@gmail.com" text:style-name="Internet_20_link" text:visited-style-name="Visited_20_Internet_20_Link">yjhtreasurer@gmail.com</text:a> or 07709 169013.</text:p>
      <text:p text:style-name="P13"/>
      <text:p text:style-name="P1"><text:span text:style-name="T2">Declaration-</text:span> I have read, understood and will abide by the Yarcombe Jubilee Hall Conditions of Hire and Policies, which can all be found on the Parish Website- <text:a xlink:type="simple" xlink:href="http://www.yarcombe.net/" text:style-name="Internet_20_link" text:visited-style-name="Visited_20_Internet_20_Link">http://www.yarcombe.net</text:a> <text:s/>hall.</text:p>
      <text:p text:style-name="P1"/>
      <text:p text:style-name="P1">Signed-...............................................Print Name-.............................................Date-....../......../20.....</text:p>
      <text:p text:style-name="P4"/>
      <text:p text:style-name="P10">Note: a booking is not finalised until this signed form is returned, received and the booking confirmed by the Booking Clerk. Full or partial payment may be required to confirm booking.</text:p>
      <text:p text:style-name="P7"/>
      <text:p text:style-name="P10">Yarcombe Jubilee Hall Management Committee reserve the right to refuse any request to book the Hall.</text:p>
      <text:p text:style-name="P15"/>
      <text:p text:style-name="P8">Yarcombe Jubilee Hall, Yarcombe, Honiton, Devon, EX14 9AA</text:p>
      <text:p text:style-name="P8">Charity Number – 301024</text:p>
      <text:p text:style-name="P5">May 2024</text:p>
      <text:p text:style-name="P5">Reviewed at least Annually</text:p>
      <text:p text:style-name="P5">Next Annual review May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3T13:30:14.74</meta:creation-date>
    <dc:date>2024-04-28T18:16:41.76</dc:date>
    <meta:editing-duration>PT8H46M40S</meta:editing-duration>
    <meta:editing-cycles>24</meta:editing-cycles>
    <meta:generator>OpenOffice/4.1.11$Win32 OpenOffice.org_project/4111m1$Build-9808</meta:generator>
    <meta:print-date>2023-05-03T21:41:36.88</meta:print-date>
    <meta:document-statistic meta:table-count="0" meta:image-count="0" meta:object-count="0" meta:page-count="1" meta:paragraph-count="34" meta:word-count="339" meta:character-count="3347"/>
  </office:meta>
</office:document-meta>
</file>